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DD86AECE3D0A73B6CE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style:font-name="Verdana" fo:font-size="11pt" style:font-name-asian="Verdana1" style:font-size-asian="11pt" style:font-name-complex="Verdana1" style:font-size-complex="11pt"/>
    </style:style>
    <style:style style:name="T4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fo:background-color="#ffffff" loext:char-shading-value="0" style:font-name-asian="Verdana1" style:font-size-asian="11pt" style:font-weight-asian="bold" style:font-name-complex="Verdana1" style:font-size-complex="11pt"/>
    </style:style>
    <style:style style:name="T6" style:family="text">
      <style:text-properties officeooo:rsid="0007e73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Diputadas y Diputados de Santa Fe:</text:span><text:span text:style-name="T2"> </text:span></text:p>
      <text:p text:style-name="P4"><text:span text:style-name="T2">La Comisión de Salud Pública y Asistencia Social ha considerado </text:span><text:span text:style-name="T3">el proyecto</text:span><text:span text:style-name="T5"> </text:span><text:span text:style-name="T4">de ley</text:span><text:span text:style-name="T5"> 37869 CD - Somos Vida y Familia</text:span><text:span text:style-name="T4"> de los señores diputados Armas Belavi y Mayoraz, por el cual se establece a partir del 21 de marzo de 2020 y hasta el 21 de septiembre de 2020, una asignación no remunerativa de 5000 mensuales para todos los trabajadores de salud, directivos,docentes y asistentes escolares de escuelas en contextos de vulnerabilidad que cuentan con comedores escolares, personal de seguridad y del servicio penitenciario que presten servicios durante la emergencia sanitaria del Covid-19</text:span><text:span text:style-name="T2">; por haber perdido vigencia; </text:span><text:span text:style-name="T3">y, por las razones expuestas en los fundamentos y las que podrá dar el miembro informante, esta Comisión aconseja su archivo.</text:span></text:p>
      <text:p text:style-name="P5"/>
      <text:p text:style-name="P3">Sala de la Comisión en Meet, 08 de julio de 2020.</text:p>
      <text:p text:style-name="P3">Firmantes: <text:span text:style-name="T6">CIANCIO – ARMAS BELAVI – BRAVO – GONZALEZ -OLIVERA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10000000000003A8000000DD86AECE3D0A73B6CE.jpg" xlink:type="simple" xlink:show="embed" xlink:actuate="onLoad" loext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8-06T11:27:31.322475304</dc:date>
    <meta:editing-duration>PT1M17S</meta:editing-duration>
    <meta:editing-cycles>3</meta:editing-cycles>
    <meta:document-statistic meta:table-count="1" meta:image-count="1" meta:object-count="0" meta:page-count="1" meta:paragraph-count="6" meta:word-count="164" meta:character-count="1032" meta:non-whitespace-character-count="866"/>
  </office:meta>
</office:document-meta>
</file>